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cs" style:country-asian="CZ"/>
    </style:style>
    <style:style style:name="P2" style:family="paragraph" style:parent-style-name="Standard">
      <style:paragraph-properties fo:text-align="end" style:justify-single-word="false"/>
      <style:text-properties style:language-asian="cs" style:country-asian="CZ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language-asian="cs" style:country-asian="CZ" style:font-weight-asian="bold"/>
    </style:style>
    <style:style style:name="T2" style:family="text">
      <style:text-properties style:language-asian="cs" style:country-asian="CZ"/>
    </style:style>
    <style:style style:name="T3" style:family="text">
      <style:text-properties fo:font-weight="bold" style:language-asian="cs" style:country-asian="CZ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VÁNÍ</text:span></text:p>
      <text:p text:style-name="P1"/>
      <text:p text:style-name="Standard"><text:span text:style-name="T2">Vážení rodiče, </text:span></text:p>
      <text:p text:style-name="Standard"><text:span text:style-name="T2">připomínám blížící se kurz plavání pro přihlášené děti. </text:span></text:p>
      <text:p text:style-name="P1"/>
      <text:p text:style-name="Standard"><text:span text:style-name="T2">Termíny jsou: 16. 4., 23. 4. , 30. 4. , 7. 5. , 14. 5., 28. 5., 4. 6. , 11. 6., 17. 6., 18. 6. </text:span></text:p>
      <text:p text:style-name="P1"/>
      <text:p text:style-name="Standard"><text:span text:style-name="T2">Upozorňuji na </text:span><text:span text:style-name="T3">21. 5., kdy nejedeme plavat. Místo 21. 5.</text:span><text:span text:style-name="T2"> pojedeme v pondělí </text:span><text:span text:style-name="T3">17.6.</text:span><text:span text:style-name="T2"> – děti tedy pojedou plavat DVA DNY ZA SEBOU. </text:span></text:p>
      <text:p text:style-name="Standard"><text:span text:style-name="T2">Odjezd od školy/ školky v </text:span><text:span text:style-name="T3">7.15</text:span><text:span text:style-name="T2">. </text:span><text:span text:style-name="T3">Začátek lekce od 8.00, konec v 9.25</text:span><text:span text:style-name="T2">, poté svačina a přesun zpět do Vlčic. </text:span></text:p>
      <text:p text:style-name="Standard"><text:span text:style-name="T2">Na plavání s sebou: batůžek - plavky, mýdlo, ručník, pití, dívky gumičku do vlasů. Svačinu budou mít ze školky v boxu, který povezou paní učitelky – netřeba proto krabička.</text:span><text:bookmark text:name="_GoBack"/></text:p>
      <text:p text:style-name="P2"/>
      <text:p text:style-name="P3"><text:span text:style-name="T2">Kdybyste měli jakékoli dotazy, neváhejte se na mne obrátit. </text:span></text:p>
      <text:p text:style-name="P3"><text:span text:style-name="T2">S pozdravem HB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Benešová</meta:initial-creator>
    <dc:creator>Hana Benešová</dc:creator>
    <meta:editing-cycles>1</meta:editing-cycles>
    <meta:print-date>2024-04-05T08:37:00</meta:print-date>
    <meta:creation-date>2024-04-04T07:49:00</meta:creation-date>
    <dc:date>2024-04-05T08:53:00</dc:date>
    <meta:editing-duration>PT1M43S</meta:editing-duration>
    <meta:generator>OpenOffice/4.1.4$Win32 OpenOffice.org_project/414m5$Build-9788</meta:generator>
    <meta:document-statistic meta:table-count="0" meta:image-count="0" meta:object-count="0" meta:page-count="1" meta:paragraph-count="9" meta:word-count="121" meta: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