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list-style-name="LFO1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list-style-name="LFO1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list-style-name="LFO1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list-style-name="LFO1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list-style-name="LFO2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list-style-name="LFO2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list-style-name="LFO2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list-style-name="LFO2" style:family="paragraph">
      <style:paragraph-properties fo:text-align="center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8" style:parent-style-name="Standard" style:list-style-name="LFO3" style:family="paragraph">
      <style:paragraph-properties fo:text-align="center"/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1" style:parent-style-name="Standard" style:list-style-name="LFO3" style:family="paragraph">
      <style:paragraph-properties fo:text-align="center"/>
      <style:text-properties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" style:parent-style-name="Standard" style:list-style-name="LFO3" style:family="paragraph">
      <style:paragraph-properties fo:text-align="center"/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ZÁPIS DO MATEŘSKÉ ŠKOLY 2023/2024</text:p>
      <text:p text:style-name="P4"/>
      <text:p text:style-name="P5">3. května 2023 10:00 – 11:00h</text:p>
      <text:p text:style-name="P6">4. května 2023 14:30 – 16:30h</text:p>
      <text:p text:style-name="P7"/>
      <text:p text:style-name="P8">Doklady potřebné k zápisu:</text:p>
      <text:list text:style-name="LFO1" text:continue-numbering="true">
        <text:list-item>
          <text:p text:style-name="P9">průkaz totožnosti zákonného<text:s/>zástupce</text:p>
        </text:list-item>
        <text:list-item>
          <text:p text:style-name="P10">vyplněnou žádost o přijetí k předškolnímu vzdělávání</text:p>
        </text:list-item>
        <text:list-item>
          <text:p text:style-name="P11">potvrzení od lékaře (v přihlášce k předškolnímu vzdělávání)</text:p>
        </text:list-item>
        <text:list-item>
          <text:p text:style-name="P12">rodný list dítěte (kopie)</text:p>
        </text:list-item>
      </text:list>
      <text:p text:style-name="P13"/>
      <text:p text:style-name="P14"><text:span text:style-name="T15">Dokumenty si můžete vyzvednout v mateřské škole každý den nebo je lze stáhnout na webových stránkách školy<text:s/></text:span><text:span text:style-name="T16">(</text:span><text:a xlink:href="http://www.zsvlcice.cz/" office:target-frame-name="_top" xlink:show="replace"><text:span text:style-name="T17">www.zsvlcice.cz</text:span></text:a><text:span text:style-name="T18">)</text:span></text:p>
      <text:p text:style-name="P19"/>
      <text:p text:style-name="P20">Žádost o přijetí dítěte k předškolnímu vzdělávání je možné doručit:</text:p>
      <text:list text:style-name="LFO2" text:continue-numbering="true">
        <text:list-item>
          <text:p text:style-name="P21">poštou nebo v obálce do schránky na ZŠ s uvedením telefonu a e-mailové adresy (kopie všech jmenovaných dokumentů)</text:p>
        </text:list-item>
        <text:list-item>
          <text:p text:style-name="P22">e- mailem s elektronickým podpisem (pokud by bylo podání učiněno pomocí e-mailu bez uznávaného elektronického podpisu, je nutné jej do 5 pracovních dnů z strany zákonného zástupce potvrdit svým podpisem v ZŠ)</text:p>
        </text:list-item>
        <text:list-item>
          <text:p text:style-name="P23">do datové schránky školy 3fcmdxz</text:p>
        </text:list-item>
        <text:list-item>
          <text:p text:style-name="P24">osobní setkání za daných<text:s/>podmínek</text:p>
        </text:list-item>
      </text:list>
      <text:p text:style-name="P25"/>
      <text:p text:style-name="P26">Kritéria přijímání dětí do předškolního vzdělávání na školní rok 2023/2024</text:p>
      <text:p text:style-name="P27"/>
      <text:list text:style-name="LFO3" text:continue-numbering="true">
        <text:list-item>
          <text:list>
            <text:list-item>
              <text:p text:style-name="P28">Přednostně se přijímají děti zaměstnanců, pak podle věku od nejstarších po nejmladší:</text:p>
            </text:list-item>
          </text:list>
        </text:list-item>
      </text:list>
      <text:p text:style-name="P29">- které před začátkem školního roku (do 31. srpna 2023) dosáhnou nejméně třetího roku věku</text:p>
      <text:p text:style-name="P30">- s trvalým pobytem ve školském obvodu mateřské školy, v případě cizinců místem pobytu</text:p>
      <text:list text:style-name="LFO3" text:continue-numbering="true">
        <text:list-item>
          <text:list>
            <text:list-item>
              <text:p text:style-name="P31">Následně se přijímají děti podle věku od nejstarších po nejmladší, které nemají trvalý pobyt ve Vlčicích</text:p>
            </text:list-item>
          </text:list>
        </text:list-item>
      </text:list>
      <text:p text:style-name="P32">- které nejdéle k 31. srpnu 2023 dovrší 3 let do naplnění<text:s/>kapacity školy</text:p>
      <text:list text:style-name="LFO3" text:continue-numbering="true">
        <text:list-item>
          <text:list>
            <text:list-item>
              <text:p text:style-name="P33">Děti mladší 3 let od nejstarší po nejmladší, přednostně budou přijaty děti s trvalým pobytem ve Vlčicích</text:p>
            </text:list-item>
          </text:list>
        </text:list-item>
      </text:list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a Benešová</meta:initial-creator>
    <dc:creator>Hana Benešová</dc:creator>
    <meta:creation-date>2023-04-02T21:30:00Z</meta:creation-date>
    <dc:date>2023-04-02T21:30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5" meta:character-count="1551" meta:row-count="11" meta:non-whitespace-character-count="1329"/>
  </office:meta>
</office:document-meta>
</file>